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name is Steven Gorsline and I am a computer scientist from Kettering University, formerly known as General Motors Institute. I am fascinated by cutting edge technology and the basic principles they depend upon. Excitement for computer game development led me into the world of programming at an early age; writing code, reading books, and googling. My projects demonstrate passion for software design and the possibilities that come from 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5T11:42:05.90</meta:creation-date>
    <dc:date>2014-11-25T13:13:47.74</dc:date>
    <meta:editing-duration>PT1H31M38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70" meta:character-count="445"/>
  </office:meta>
</office:document-meta>
</file>